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Arial" fo:font-size="10pt" fo:language="de" fo:country="D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2" style:family="paragraph" style:parent-style-name="Standard">
      <style:paragraph-properties fo:text-align="justify" style:justify-single-word="false"/>
      <style:text-properties style:use-window-font-color="true" style:font-name="Arial" fo:font-size="10pt" fo:language="de" fo:country="D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 style:family="paragraph" style:parent-style-name="Standard">
      <style:paragraph-properties fo:text-align="justify" style:justify-single-word="false"/>
      <style:text-properties style:use-window-font-color="true" style:font-name="Arial" fo:font-size="12pt" fo:language="de" fo:country="D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Standard">
      <style:text-properties fo:color="#6699cc" fo:font-size="16pt" fo:language="fr" fo:country="BE" style:font-name-asian="Times New Roman" style:font-size-asian="16pt" style:language-asian="zxx" style:country-asian="none" style:font-name-complex="Times New Roman" style:font-size-complex="16pt" style:language-complex="ar" style:country-complex="SA"/>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0pt" fo:language="de" fo:country="DE" fo:font-weight="bold" style:font-size-complex="10pt" style:font-weight-complex="bold"/>
    </style:style>
    <style:style style:name="P7" style:family="paragraph" style:parent-style-name="Standard">
      <style:paragraph-properties fo:text-align="justify" style:justify-single-word="false"/>
      <style:text-properties fo:font-size="10pt" fo:language="fr" fo:country="FR" fo:font-weight="bold" style:font-size-complex="10pt" style:font-weight-complex="bold"/>
    </style:style>
    <style:style style:name="P8" style:family="paragraph" style:parent-style-name="Standard">
      <style:paragraph-properties fo:margin-left="7.62cm" fo:margin-right="0cm" fo:text-indent="0cm" style:auto-text-indent="false" fo:padding-left="0.035cm" fo:padding-right="0cm" fo:padding-top="0cm" fo:padding-bottom="0cm" fo:border-left="0.141cm solid #c0c0c0" fo:border-right="none" fo:border-top="none" fo:border-bottom="none"/>
    </style:style>
    <style:style style:name="P9" style:family="paragraph" style:parent-style-name="Standard">
      <style:paragraph-properties fo:margin-left="7.62cm" fo:margin-right="0cm" fo:text-indent="0cm" style:auto-text-indent="false" fo:padding-left="0.035cm" fo:padding-right="0cm" fo:padding-top="0cm" fo:padding-bottom="0cm" fo:border-left="0.141cm solid #c0c0c0" fo:border-right="none" fo:border-top="none" fo:border-bottom="none"/>
      <style:text-properties style:use-window-font-color="true" style:font-name="Arial" fo:font-size="9pt" fo:language="fr" fo:country="BE"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10" style:family="paragraph" style:parent-style-name="Text_20_body">
      <style:paragraph-properties fo:text-align="justify" style:justify-single-word="false"/>
      <style:text-properties fo:color="#1f497d" style:font-name="Calibri" fo:font-size="11pt"/>
    </style:style>
    <style:style style:name="P11" style:family="paragraph" style:parent-style-name="Heading_20_1">
      <style:paragraph-properties>
        <style:tab-stops>
          <style:tab-stop style:position="0cm"/>
        </style:tab-stops>
      </style:paragraph-properties>
      <style:text-properties fo:color="#6699cc" fo:font-size="16pt" fo:language="fr" fo:country="BE" style:font-name-asian="Times New Roman" style:font-size-asian="16pt" style:language-asian="zxx" style:country-asian="none" style:font-name-complex="Times New Roman" style:font-size-complex="16pt" style:language-complex="ar" style:country-complex="SA"/>
    </style:style>
    <style:style style:name="T1" style:family="text">
      <style:text-properties style:use-window-font-color="true" fo:font-size="9pt" fo:language="fr" fo:country="BE"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T2" style:family="text">
      <style:text-properties style:use-window-font-color="true" style:font-name="Arial" fo:font-size="9pt" fo:language="fr" fo:country="BE"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T3" style:family="text">
      <style:text-properties style:use-window-font-color="true" style:font-name="Arial" fo:font-size="9pt" fo:language="de" fo:country="DE"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T4" style:family="text">
      <style:text-properties style:use-window-font-color="true" style:font-name="Arial" fo:font-size="10pt" fo:language="de" fo:country="D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5" style:family="text">
      <style:text-properties style:use-window-font-color="true" style:font-name="Arial" fo:font-size="10pt" fo:language="de" fo:country="D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6" style:family="text">
      <style:text-properties style:use-window-font-color="true" style:font-name="Arial" fo:font-size="10pt" fo:language="fr" fo:country="FR"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7" style:family="text">
      <style:text-properties style:use-window-font-color="true" style:font-name="Arial" style:font-name-asian="Times New Roman" style:font-size-asian="10pt" style:language-asian="zxx" style:country-asian="none" style:font-weight-asian="bold" style:font-name-complex="Times New Roman" style:language-complex="ar" style:country-complex="SA"/>
    </style:style>
    <style:style style:name="T8" style:family="text">
      <style:text-properties style:use-window-font-color="true" fo:font-size="12pt" fo:language="de" fo:country="D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9" style:family="text">
      <style:text-properties fo:language="fr" fo:country="BE"/>
    </style:style>
    <style:style style:name="T10" style:family="text">
      <style:text-properties style:font-name="Arial" fo:font-size="9pt" fo:language="de" fo:country="DE"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Guy-Jocelyn Alizart</text:h>
      <text:p text:style-name="P4"/>
      <text:p text:style-name="P8"><text:span text:style-name="T1"><text:s text:c="2"/></text:span><text:span text:style-name="T2"><text:s/>Rue Dourlet 63</text:span></text:p>
      <text:p text:style-name="P8"><text:span text:style-name="T2"><text:s text:c="3"/></text:span><text:span text:style-name="T2">B 6000 Charleroi</text:span></text:p>
      <text:p text:style-name="P9"/>
      <text:p text:style-name="P8"><text:span text:style-name="T2"><text:s text:c="3"/></text:span><text:span text:style-name="T2">Tél. / Fax : 0032 71 500 550</text:span></text:p>
      <text:p text:style-name="P8"><text:span text:style-name="T2"><text:s text:c="3"/></text:span><text:span text:style-name="T2">Mobile : 0032 475 23 99 95</text:span></text:p>
      <text:p text:style-name="P8"><text:span text:style-name="T2"><text:s text:c="3"/></text:span><text:span text:style-name="T3">E-Mail: </text:span><text:a xlink:type="simple" xlink:href="mailto:jocelyn.alizart@belgacom.net"><text:span text:style-name="Internet_20_link"><text:span text:style-name="T10">jocelyn.alizart@belgacom.net</text:span></text:span></text:a></text:p>
      <text:p text:style-name="P8"><text:span text:style-name="T3"><text:s text:c="3"/>Web Page </text:span><text:a xlink:type="simple" xlink:href="http://www.alizart.com/"><text:span text:style-name="Internet_20_link"><text:span text:style-name="T10">www.alizart.com</text:span></text:span></text:a><text:span text:style-name="T3"> <text:s/></text:span></text:p>
      <text:p text:style-name="P3"/>
      <text:p text:style-name="P5"><text:span text:style-name="T8"><text:tab/><text:tab/><text:tab/><text:tab/><text:tab/><text:tab/> <text:s/><text:tab/></text:span><text:span text:style-name="T4">Charleroi 07.01.08 </text:span></text:p>
      <text:p text:style-name="P2"><text:s/><text:tab/><text:tab/><text:tab/><text:tab/><text:tab/><text:tab/><text:tab/><text:tab/><text:tab/><text:tab/><text:tab/><text:tab/><text:tab/><text:tab/><text:tab/><text:tab/><text:tab/><text:tab/><text:tab/><text:tab/><text:tab/></text:p>
      <text:p text:style-name="P1"/>
      <text:p text:style-name="P6"><text:span text:style-name="T7">Emilio Altes</text:span></text:p>
      <text:p text:style-name="P6"><text:span text:style-name="T6">Antonio Gaudi No.7</text:span></text:p>
      <text:p text:style-name="P6"><text:span text:style-name="T6">E 08 860 CASTELL DE FELS</text:span></text:p>
      <text:p text:style-name="P6"><text:span text:style-name="T6">ESPANA </text:span></text:p>
      <text:p text:style-name="P5"><text:span text:style-name="T5"/></text:p>
      <text:p text:style-name="P5"><text:span text:style-name="T5"/></text:p>
      <text:p text:style-name="P5"><text:span text:style-name="T4">Cher Emilio,</text:span></text:p>
      <text:p text:style-name="P5"><text:span text:style-name="T4"/></text:p>
      <text:p text:style-name="P5"><text:span text:style-name="T4"/></text:p>
      <text:p text:style-name="P5"><text:span text:style-name="T4">J'espère que ces quelques mots vous trouveront en bonne forme après les fêtes de Noël et de Nouvel An et que cette nouvelle année vous apportera santé, joie et bonheur autour de vous. </text:span></text:p>
      <text:p text:style-name="P5"><text:span text:style-name="T4"/></text:p>
      <text:p text:style-name="P5"><text:span text:style-name="T4">Après six semaines à Madrid, c'est avec plaisir que je suis rentré à Charleroi. Cela m'a fait tellement plaisir de finalement pouvoir vous parler, car à quelques jours de mon départ je ne gardais plus espoir. </text:span></text:p>
      <text:p text:style-name="P5"><text:span text:style-name="T4"/></text:p>
      <text:p text:style-name="P5"><text:span text:style-name="T4">Depuis le début cette semaine j'ai repris mes recherches aux archives de la Nouvelle Gazette de Charleroi à la poursuite d'informations sur Hanna Voos. Chaque jour apporte son lot de „nouvelles“. Je commence à bien la connaître mais je suis sur que vous m'en apprendrez encore plus si j'avais l'occasion de vous en reparler. </text:span></text:p>
      <text:p text:style-name="P5"><text:span text:style-name="T4"/></text:p>
      <text:p text:style-name="P5"><text:span text:style-name="T4">Souvent en parlant les souvenirs reviennent, j'en ai fait l'expérience avec Marie Louise et Ulrich quand nous nous sommes rencontrés à Bruxelles fin octobre. </text:span></text:p>
      <text:p text:style-name="P5"><text:span text:style-name="T4"/></text:p>
      <text:p text:style-name="P5"><text:span text:style-name="T4">Je ne sais pas si vous avez eu l'occasion de retrouver de la documentation au sujet de cette période à Charleroi. </text:span></text:p>
      <text:p text:style-name="P5"><text:span text:style-name="T4"/></text:p>
      <text:p text:style-name="P5"><text:span text:style-name="T4">Je voudrais mettre en valeur les gens qui étaient à l'origine de la compagnie. </text:span></text:p>
      <text:p text:style-name="P5"><text:span text:style-name="T4"/></text:p>
      <text:p text:style-name="P5"><text:span text:style-name="T4">En ce qui vous concerne en particulier c'est approfondir l'opportunité qu'Hanna Voos <text:s/>a su donner aux danseurs et maître de ballets qui étaient dans sa compagnie et à qui elle a confié la chorégraphie. </text:span></text:p>
      <text:p text:style-name="P5"><text:span text:style-name="T4"/></text:p>
      <text:p text:style-name="P5"><text:span text:style-name="T4">Je sais que vous avez vous avez participé à beaucoup de spectacles d'opérettes Cocarde de Mimi Pinson, La Mascotte, Rose de Noël, Belle de Cadix etc les opéras comme Faust, mais surtout que vous étiez très actif dans les ballets Bolero, Caprice Espagnol, Tragédie à Vérone, Annabel Lee, le Poète et la Femme, Coppélia , Les Pierres Magiques, Baba Yaga, Giselle, Bal des Ombres, la Création du Monde. </text:span></text:p>
      <text:p text:style-name="P5"><text:span text:style-name="T4"/></text:p>
      <text:p text:style-name="P5"><text:span text:style-name="T4">J'ai pu le retracer dans les programmes que m'ont prété Monique Caulier et Marie Louise Pruvot.</text:span></text:p>
      <text:p text:style-name="P5"><text:span text:style-name="T4"/></text:p>
      <text:p text:style-name="P5"><text:span text:style-name="T4">Peut-être auriez vous des photos de cette époque? J'en ai très peu. </text:span></text:p>
      <text:p text:style-name="P5"><text:span text:style-name="T4"/></text:p>
      <text:p text:style-name="P5"><text:span text:style-name="T4">Si vous n'en avez pas comme danseur peut-être auriez vous de vos chorégraphies Carmen le 1 février 59; Bolero le 27 février <text:s/>59, Caprice Espagnol le 22 novembre 59 ou Le Rêve le 27 novembre 60. </text:span></text:p>
      <text:p text:style-name="P5"><text:span text:style-name="T4"/></text:p>
      <text:p text:style-name="P5"><text:span text:style-name="T4">Je suis aussi intéressé à retrouver les maquettes des décors et costumes. Certains ont été dessinés par Trabal-Altès. Pendant un temps j'ai cru que c'était le nom de votre femme ou de votre famille; mais je crois que je me trompe car j'ai vu dans un livre espagnol que c'était un artiste reconnu en Espagne. Avez-vous un lien de parenté? </text:span></text:p>
      <text:p text:style-name="P5"><text:span text:style-name="T4"/></text:p>
      <text:p text:style-name="P5"><text:span text:style-name="T4">Comme je vous l'ai dit, vu que les archives du Ballet de Wallonie ont été détruites, je m'efforce de réunir de la documentation pour les reconstruire. Il ne sera pas sans doute possible de tout retrouver mais j'ai bon espoir car la majorité des gens que j'ai contacté ont été très enthousiaste et m'ont fait parvenir leurs documents. </text:span></text:p>
      <text:p text:style-name="P5"><text:span text:style-name="T4"/></text:p>
      <text:p text:style-name="P5"><text:span text:style-name="T4">Il y a plusieurs façons de me les faire parvenir, tout dépend du nombre de documents que vous avez. Le plus important en ce moment c'est de savoir SI vous en avez et si vous voulez bien que je les consulte. </text:span></text:p>
      <text:p text:style-name="P5"><text:span text:style-name="T4"/></text:p>
      <text:p text:style-name="P5"><text:span text:style-name="T4">En général les gens me les déposent ou me les envoient par la poste et je les scanne et les leur renvoie; ou je vais chez eux avec mon matériel et je scanne sur place. Comme vous êtes en Espagne cela rend les choses plus difficiles. </text:span></text:p>
      <text:p text:style-name="P5"><text:span text:style-name="T4"/></text:p>
      <text:p text:style-name="P5"><text:span text:style-name="T4">Si vous même, ou quelqu'un de votre entourage peut les scanner et les mettre sur un CD et me les envoyer par la poste ou par Email, c'est le plus simple. Cela dépend de votre ou <text:s/>leur connaissance en ordinateur. Il y en a qui en connaissent beaucoup et d'autre rien. Ce qui est tout à fait normal cela dépend de l'usage que l'on en fait. Souvent il y a un ami ou le fils d'un ami qui s'y connait etc..</text:span></text:p>
      <text:p text:style-name="P5"><text:span text:style-name="T4"/></text:p>
      <text:p text:style-name="P5"><text:span text:style-name="T4">Voyez ce que vous avez si vous les retrouvez et on verra à ce moment là, je crois que c'est le plus simple. De plus je peux aussi faire un petit saut jusqu'à Barcelone pour vous voir et vous parler; on verra bien. Cela me permettra de quitter le temps gris et pluvieux de la Belgique. Vous savez de quoi je parle.</text:span></text:p>
      <text:p text:style-name="P5"><text:span text:style-name="T4"/></text:p>
      <text:p text:style-name="P5"><text:span text:style-name="T4">Je me suis permis de donner votre adresse à Ulrich car il ne savait plus ou vous trouver, j'espère que j'ai bien fait. Voici la sienne </text:span></text:p>
      <text:p text:style-name="P5"><text:span text:style-name="T4"/></text:p>
      <text:p text:style-name="P10"><text:span text:style-name="T4">Ulrich Roehm : Hollestrasse 1 </text:span></text:p>
      <text:p text:style-name="P10"><text:span text:style-name="T4">D-45127 Essen </text:span></text:p>
      <text:p text:style-name="P10"><text:span text:style-name="T4">Tel. Nr. 0049-201-40 34 90 / Mobile: 0049-172-289 48 68 <text:s/>Fax:0049 201 226 444.</text:span></text:p>
      <text:p text:style-name="P10"><text:span text:style-name="T4">E-Mail </text:span><text:a xlink:type="simple" xlink:href="mailto:u.roehm@t-online.de">u.roehm@t-online.de</text:a></text:p>
      <text:p text:style-name="P10"><text:span text:style-name="T4">Voila, ce sera tout pour aujourd'hui. Recevez mes meilleures salutations qui s'étendent bien sur à votre épouse. </text:span></text:p>
      <text:p text:style-name="P10"><text:span text:style-name="T4">Sincèrement votre</text:span></text:p>
      <text:p text:style-name="P10"><text:span text:style-name="T4"/></text:p>
      <text:p text:style-name="P10"><text:span text:style-name="T4"/></text:p>
      <text:p text:style-name="P10"><text:span text:style-name="T4"/></text:p>
      <text:p text:style-name="P10"><text:span text:style-name="T4">Jocelyn <text:s/>ALIZART</text:span></text:p>
      <text:p text:style-name="P10"><text:span text:style-name="T4"/></text:p>
      <text:p text:style-name="P10"><text:span text:style-name="T4">P.S. Vous pouvez m'écrire en espagnol si vous le désirez, j'arrive à comprende et à parler mais écrire c'est une autre histoire...à bientôt.</text:span></text:p>
      <text:p text:style-name="P5"><text:span text:style-name="T4"><text:s text:c="2"/></text:span></text:p>
      <text:p text:style-name="P7"/>
      <text:p text:style-name="P7"/>
      <text:p text:style-name="P5"><text:span text:style-name="T4"/></text:p>
      <text:p text:style-name="P5"><text:span text:style-name="T4"><text:s/></text:span></text:p>
      <text:p text:style-name="P5"><text:span text:style-name="T4"/></text:p>
      <text:p text:style-name="P5"><text:span text:style-name="T4"><text:s/></text:span></text:p>
      <text:p text:style-name="P5"><text:span text:style-name="T4"/></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color="#6699cc" fo:font-size="16pt" fo:language="fr" fo:country="BE" style:font-size-asian="16pt" style:font-size-complex="16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GUY JOCELYN ALIZART</meta:initial-creator>
    <meta:creation-date>2008-01-07T17:12:12</meta:creation-date>
    <dc:creator>GUY JOCELYN ALIZART</dc:creator>
    <dc:date>2008-01-07T18:39:49</dc:date>
    <meta:printed-by>GUY JOCELYN ALIZART</meta:printed-by>
    <meta:print-date>2008-01-07T18:35:06</meta:print-date>
    <dc:language>fr-FR</dc:language>
    <meta:editing-cycles>4</meta:editing-cycles>
    <meta:editing-duration>PT1H12M24S</meta:editing-duration>
    <meta:user-defined meta:name="Info 1"/>
    <meta:user-defined meta:name="Info 2"/>
    <meta:user-defined meta:name="Info 3"/>
    <meta:user-defined meta:name="Info 4"/>
    <meta:document-statistic meta:table-count="0" meta:image-count="0" meta:object-count="0" meta:page-count="2" meta:paragraph-count="43" meta:word-count="969" meta:character-count="5406"/>
  </office:meta>
</office:document-meta>
</file>